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text-align="center" style:justify-single-word="false"/>
      <style:text-properties fo:font-size="8.25pt"/>
    </style:style>
    <style:style style:name="P2" style:family="paragraph" style:parent-style-name="Text_20_body">
      <style:paragraph-properties loext:contextual-spacing="false" fo:margin-top="0cm" fo:margin-bottom="0cm"/>
      <style:text-properties fo:font-size="12pt" style:font-size-asian="12pt" style:font-size-complex="12pt"/>
    </style:style>
    <style:style style:name="P3" style:family="paragraph" style:parent-style-name="Text_20_body">
      <style:paragraph-properties loext:contextual-spacing="false" fo:margin-top="0cm" fo:margin-bottom="0cm"/>
      <style:text-properties fo:font-size="12pt" style:font-size-asian="12pt" style:font-size-complex="12pt"/>
    </style:style>
    <style:style style:name="P4" style:family="paragraph" style:parent-style-name="Text_20_body">
      <style:paragraph-properties loext:contextual-spacing="false" fo:margin-top="0cm" fo:margin-bottom="0cm"/>
      <style:text-properties fo:font-size="12pt" style:font-size-asian="12pt" style:font-size-complex="12pt"/>
    </style:style>
    <style:style style:name="P5" style:family="paragraph" style:parent-style-name="Text_20_body">
      <style:paragraph-properties loext:contextual-spacing="false" fo:margin-top="0cm" fo:margin-bottom="0cm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nspekt lekcji języka angielskiego</text:span><text:line-break/><text:span text:style-name="T2">Poziom: klasa IV szkoła podstawowa<text:line-break/>Podręcznik: Brainy kl.4<text:line-break/>Czas trwania: 45 minut</text:span></text:p>
      <text:p text:style-name="P2"/>
      <text:p text:style-name="P2">Temat: Revision 6 – powtórzenie materiału z rozdziału 6.<text:line-break/></text:p>
      <text:p text:style-name="P2">Cele:<text:line-break/>- utrwalenie nazw produktów żywnościowych oraz grup żywnościowych,<text:line-break/>- utrwalenie określeń ilościowych,<text:line-break/>- utrwalenie: there is/ there are,<text:line-break/>- układanie zdań z poznanymi określeniami ilościowymi i konstrukcjami,<text:line-break/>- powtórzenie zwrotów związanych ze składaniem zamówienia w restauracji.<text:line-break/><text:line-break/>Techniki pracy:<text:line-break/>- odgrywanie dialogów<text:line-break/>- prezentacja video materiału gramatycznego,<text:line-break/>- nazywanie obrazków,<text:line-break/>- zabawa z quizletem,<text:line-break/>- dopasowywanie.<text:line-break/><text:line-break/>Materiał gramatyczny:<text:line-break/>Tworzenie zdań z użyciem określeń ilościowych oraz konstrukcji there is/ there are.<text:line-break/><text:line-break/>Słownictwo:<text:line-break/>1. utrwalenie: zwroty ilościowe a, some, a lot of, any,<text:line-break/>2. utrwalenie: cheese, ice cream, strawberries, sausages, cake, pizza, pasta, biscuits, bread, jam.<text:line-break/><text:line-break/>Pomoce:<text:line-break/>- ilustracje przedstawiające produkty żywnościowe,<text:line-break/>- duże napisy do ilustracji,<text:line-break/>- nazwy grup żywnościowych,</text:p>
      <text:p text:style-name="P2">- interaktywna wersja podręcznika podręcznika<text:line-break/>- aplikacja Quizlet<text:line-break/><text:line-break/>Przebieg lekcji:<text:line-break/><text:line-break/>1. Rozpoczęcie lekcji:<text:line-break/>- przywitanie z klasą, krótkie rozmówki: Hello, how are you today?<text:line-break/>- sprawdzenie obecności:<text:line-break/>Who is on duty today? How many of you are here today? Count, please.<text:line-break/>Who is absent today?<text:line-break/>Dyżurny wstaje, i mówi kogo nie ma.</text:p>
      <text:p text:style-name="P2"/>
      <text:p text:style-name="P2"><text:soft-page-break/>2. Rozgrzewka.<text:line-break/>Nauczyciel umieszcza na tablicy nazwy grup produktów spożywczych. Następnie przez specjalnie do tego wyciętą dziurkę od klucza pokazuje uczniom fragment obrazka z jedzeniem. Uczniowie odgadują nazwy artykułów żywnościowych i wybrany uczeń umieszcza obrazek pod właściwą kategorią.<text:line-break/><text:line-break/>3. Utrwalenie słownictwa.<text:line-break/>N - prosi uczniów o połączenie nazw produktow w całość,<text:line-break/>U - podchodzą do tablicy i podają prawidłowe nazwy,<text:line-break/>N - prosi uczniów o wykreślenie niepasującego wyrazu,</text:p>
      <text:p text:style-name="P2">U - <text:s/>podchodzą do tablicy i wykonują zadanie,<text:line-break/>U - grają w DOPASOWANIA w aplikacji Quizlet.<text:line-break/><text:line-break/>4. Rozwinięcie.<text:line-break/>N - odtwarza prezentację video materiału gramatycznego,</text:p>
      <text:p text:style-name="P2">U - odpowiadają na pytania zadawane w prezentacji,</text:p>
      <text:p text:style-name="P2">N - prosi o połączenie zdań z powtórzonymi konstrukcjami do obrazków.</text:p>
      <text:p text:style-name="P2">U - podchodzą do tablicy wykonują zadanie. <text:line-break/><text:line-break/>ODGRYWANIE SCENEK W RESTAURACJI</text:p>
      <text:p text:style-name="P2">U - uzupelniają dialogi wyświetlane na tablicy, następnie w parach wcielają się w rolę kelnera i klienta i prezentują swoje scenki.<text:line-break/><text:line-break/>5. Podsumowanie.<text:line-break/>HANGMAN<text:line-break/>N - zapisuje na tablicy kreskami wzór jakiegoś produktu. </text:p>
      <text:p text:style-name="P2">U - podając pojedynczo litery alfabetu próbują odgadnąć słowo.<text:line-break/><text:line-break/>Na zakończenie nauczyciel pyta uczniów czego nauczyli się podczas bieżącej lekcji i chwali dzieci, które szczególnie aktywnie pracowały na lekcji.</text:p>
      <text:p text:style-name="P2">Pożegnanie z klas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NSimSun" style:font-size-asian="24pt" style:font-weight-asian="bold" style:font-name-complex="Ari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9T21:48:37.894000000</meta:creation-date>
    <dc:date>2021-05-19T22:25:08.609000000</dc:date>
    <meta:editing-duration>PT3M45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2" meta:paragraph-count="12" meta:word-count="374" meta:character-count="2609"/>
  </office:meta>
</office:document-meta>
</file>