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sans-serif" fo:font-size="17.5pt" style:font-size-asian="17.5pt" style:font-name-complex="sans-serif"/>
    </style:style>
    <style:style style:name="P4" style:family="paragraph" style:parent-style-name="Standard">
      <style:paragraph-properties style:writing-mode="lr-tb"/>
      <style:text-properties style:font-name="sans-serif" fo:font-size="15pt" style:font-size-asian="15pt" style:font-name-complex="sans-serif"/>
    </style:style>
    <style:style style:name="P5" style:family="paragraph" style:parent-style-name="Standard">
      <style:paragraph-properties style:writing-mode="lr-tb"/>
      <style:text-properties style:font-name="sans-serif" fo:font-size="15pt" officeooo:paragraph-rsid="001ecf49" style:font-size-asian="15pt" style:font-name-complex="sans-serif"/>
    </style:style>
    <style:style style:name="P6" style:family="paragraph" style:parent-style-name="Standard">
      <style:paragraph-properties style:writing-mode="lr-tb"/>
      <style:text-properties officeooo:paragraph-rsid="001ef542"/>
    </style:style>
    <style:style style:name="P7" style:family="paragraph" style:parent-style-name="Standard">
      <style:paragraph-properties style:writing-mode="lr-tb"/>
      <style:text-properties officeooo:paragraph-rsid="0020eeef"/>
    </style:style>
    <style:style style:name="P8" style:family="paragraph" style:parent-style-name="Standard">
      <style:paragraph-properties style:writing-mode="lr-tb"/>
      <style:text-properties officeooo:paragraph-rsid="00216902"/>
    </style:style>
    <style:style style:name="P9" style:family="paragraph" style:parent-style-name="Standard">
      <style:paragraph-properties style:writing-mode="lr-tb"/>
      <style:text-properties officeooo:rsid="00216902" officeooo:paragraph-rsid="00216902"/>
    </style:style>
    <style:style style:name="P10" style:family="paragraph" style:parent-style-name="Standard">
      <style:paragraph-properties style:writing-mode="lr-tb"/>
      <style:text-properties officeooo:rsid="002331da" officeooo:paragraph-rsid="002331da"/>
    </style:style>
    <style:style style:name="P11" style:family="paragraph" style:parent-style-name="Standard">
      <style:paragraph-properties style:writing-mode="lr-tb"/>
      <style:text-properties officeooo:paragraph-rsid="00240f75"/>
    </style:style>
    <style:style style:name="P12" style:family="paragraph" style:parent-style-name="Standard">
      <style:paragraph-properties style:writing-mode="lr-tb"/>
      <style:text-properties officeooo:paragraph-rsid="00260f08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sans-serif" fo:font-size="15pt" style:font-size-asian="15pt" style:font-name-complex="sans-serif"/>
    </style:style>
    <style:style style:name="T2" style:family="text">
      <style:text-properties style:font-name="sans-serif" fo:font-size="15pt" officeooo:rsid="001ecf49" style:font-size-asian="15pt" style:font-name-complex="sans-serif"/>
    </style:style>
    <style:style style:name="T3" style:family="text">
      <style:text-properties style:font-name="sans-serif" fo:font-size="15pt" officeooo:rsid="0020eeef" style:font-size-asian="15pt" style:font-name-complex="sans-serif"/>
    </style:style>
    <style:style style:name="T4" style:family="text">
      <style:text-properties style:font-name="sans-serif" fo:font-size="15pt" officeooo:rsid="002250a0" style:font-size-asian="15pt" style:font-name-complex="sans-serif"/>
    </style:style>
    <style:style style:name="T5" style:family="text">
      <style:text-properties style:font-name="sans-serif" fo:font-size="15pt" officeooo:rsid="002331da" style:font-size-asian="15pt" style:font-name-complex="sans-serif"/>
    </style:style>
    <style:style style:name="T6" style:family="text">
      <style:text-properties style:font-name="sans-serif" fo:font-size="15pt" officeooo:rsid="00240f75" style:font-size-asian="15pt" style:font-name-complex="sans-serif"/>
    </style:style>
    <style:style style:name="T7" style:family="text">
      <style:text-properties style:font-name="sans-serif" fo:font-size="15pt" officeooo:rsid="00260f08" style:font-size-asian="15pt" style:font-name-complex="sans-serif"/>
    </style:style>
    <style:style style:name="T8" style:family="text">
      <style:text-properties style:font-name="sans-serif" fo:font-size="14.5pt" style:font-size-asian="14.5pt" style:font-name-complex="sans-serif"/>
    </style:style>
    <style:style style:name="T9" style:family="text">
      <style:text-properties style:font-name="sans-serif" fo:font-size="13.5pt" style:font-size-asian="13.5pt" style:font-name-complex="sans-serif"/>
    </style:style>
    <style:style style:name="T10" style:family="text">
      <style:text-properties officeooo:rsid="001ecf49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KONSPEKT GODZINY WYCHOWAWCZEJ Z WYKORZYSTANIEM TIK</text:p>
      <text:p text:style-name="P2"><text:span text:style-name="T1"/></text:p>
      <text:p text:style-name="P2"><text:span text:style-name="T1">Temat lekcji: </text:span><text:span text:style-name="T2">Być fair w </text:span><text:span text:style-name="T7">I</text:span><text:span text:style-name="T2">nternecie</text:span><text:span text:style-name="T8">.</text:span></text:p>
      <text:p text:style-name="P4"/>
      <text:p text:style-name="P4">Klasa: V<text:span text:style-name="T10">I</text:span></text:p>
      <text:p text:style-name="P4"/>
      <text:p text:style-name="P4">Czas: 45 minut</text:p>
      <text:p text:style-name="P5"/>
      <text:p text:style-name="P5"><text:span text:style-name="T10">1. </text:span>Cele ogólne:</text:p>
      <text:p text:style-name="P5">- zapoznanie uczniów z zagrożeniami prywatności w sieci</text:p>
      <text:p text:style-name="P5">-pokazanie konsekwencji nierozważnych działań online</text:p>
      <text:p text:style-name="P5"><text:s/>-wypracowanie zasad bezpiecznego korzystania z sieci</text:p>
      <text:p text:style-name="P5"><text:s/>-prezentacja możliwych sposobów reagowania w sytuacji zagrożenia.</text:p>
      <text:p text:style-name="P5"/>
      <text:p text:style-name="P5"><text:span text:style-name="T10">2. </text:span>Metody nauczania:</text:p>
      <text:p text:style-name="P5">pokazu,pogadanka, <text:span text:style-name="T10">ćwiczeniowa</text:span>.</text:p>
      <text:p text:style-name="P4"/>
      <text:p text:style-name="P5"><text:span text:style-name="T10">3. </text:span>Formy pracy:</text:p>
      <text:p text:style-name="P5">praca zbiorowa pod kierunkiem nauczyciela, <text:span text:style-name="T10">praca na tablicy interaktywnej</text:span></text:p>
      <text:p text:style-name="P4"/>
      <text:p text:style-name="P4"><text:span text:style-name="T10">4.</text:span>Środki dydaktyczne:komputer , <text:s/>tablica interaktywna</text:p>
      <text:p text:style-name="P4"/>
      <text:p text:style-name="P4">Przebieg lekcji:</text:p>
      <text:p text:style-name="P2"><text:span text:style-name="T1"/></text:p>
      <text:p text:style-name="P6"><text:span text:style-name="T1">1.Część nawiązująca:</text:span></text:p>
      <text:p text:style-name="P6"><text:span text:style-name="T1">- sprawy organizacyjno-porządkowe.</text:span></text:p>
      <text:p text:style-name="P6"><text:span text:style-name="T1">-sformułowanie tematu lekcji i określenie jej celów</text:span></text:p>
      <text:p text:style-name="P7"><text:span text:style-name="T1"/></text:p>
      <text:p text:style-name="P7"><text:span text:style-name="T1">2.Część właściwa:</text:span></text:p>
      <text:p text:style-name="P7"><text:span text:style-name="T1"/></text:p>
      <text:p text:style-name="P7"><text:span text:style-name="T1">- </text:span><text:span text:style-name="T3">Wyjaśnienie pojęć : <text:s/>fair play, hejt</text:span></text:p>
      <text:p text:style-name="P8"><text:span text:style-name="T3"><text:s/></text:span></text:p>
      <text:p text:style-name="P8"><text:span text:style-name="T3">- Pogadanka :</text:span></text:p>
      <text:p text:style-name="P9"><text:span text:style-name="T3">* </text:span><text:span text:style-name="T1">Jakie znasz portale społecznościowe?</text:span></text:p>
      <text:p text:style-name="P9"><text:span text:style-name="T1">* Czemu one służą?</text:span></text:p>
      <text:p text:style-name="P9"><text:span text:style-name="T1">* </text:span><text:span text:style-name="T4">Czym są fora internetowe? Jak </text:span><text:span text:style-name="T5">z nich korzystać?</text:span></text:p>
      <text:p text:style-name="P9"><text:span text:style-name="T5">* Wolność słowa – czym jest , jak się przejawia?</text:span></text:p>
      <text:p text:style-name="P9"><text:span text:style-name="T5">* </text:span><text:span text:style-name="T7">Konstruktywna krytyka - <text:s/>jak odróżnić od hejtu?</text:span></text:p>
      <text:p text:style-name="P9"><text:span text:style-name="T5"/></text:p>
      <text:p text:style-name="P9"><text:span text:style-name="T5">- Zaprezentowanie strony: </text:span><text:a xlink:type="simple" xlink:href="http://www.edukacjamedialna.edu.pl/" text:style-name="Internet_20_link" text:visited-style-name="Visited_20_Internet_20_Link"><text:span text:style-name="T5">www.edukacjamedialna.edu.pl</text:span></text:a></text:p>
      <text:p text:style-name="P9"><text:soft-page-break/><text:span text:style-name="T5"/></text:p>
      <text:p text:style-name="P10"><text:span text:style-name="T5">s</text:span><text:span text:style-name="T1">łużącej wsparciem i poradami, jak korzystać z internetu, </text:span><text:span text:style-name="T6">zawierającą ciekawe ćwiczenia i zabawy , w celu <text:s/>pozytywnego spędzania czasu</text:span></text:p>
      <text:p text:style-name="P7"><text:span text:style-name="T1"/></text:p>
      <text:p text:style-name="P11"><text:span text:style-name="T1">- Projekcja film</text:span><text:span text:style-name="T6">u</text:span><text:span text:style-name="T1"> edukacyjn</text:span><text:span text:style-name="T6">ego</text:span><text:span text:style-name="T1">:</text:span>„<text:span text:style-name="T1">Dodaj znajomego”</text:span></text:p>
      <text:p text:style-name="P11"><text:span text:style-name="T1">-O</text:span><text:span text:style-name="T6">mówienie</text:span><text:span text:style-name="T1"> zasad bezpieczeństwa w sieci, które mają dotyczyć:</text:span></text:p>
      <text:p text:style-name="P11"><text:span text:style-name="T1">-ustawień prywatności, </text:span></text:p>
      <text:p text:style-name="P11"><text:span text:style-name="T1">-informacji, które podajemy w sieci,</text:span></text:p>
      <text:p text:style-name="P11"><text:span text:style-name="T1"><text:s/>-znajomości w sieci,</text:span></text:p>
      <text:p text:style-name="P11"><text:span text:style-name="T1"><text:s/>-publikowania i przesyłania zdjęć,</text:span></text:p>
      <text:p text:style-name="P11"><text:span text:style-name="T1">-komentowania,</text:span></text:p>
      <text:p text:style-name="P11"><text:span text:style-name="T1"><text:s/>-zabezpieczania hasłem dostępu do telefonów i serwisów,-wylogowywania się, </text:span></text:p>
      <text:p text:style-name="P11"><text:span text:style-name="T1">-szybkiego reagowania i zabezpieczania dowodów</text:span></text:p>
      <text:p text:style-name="P11"><text:span text:style-name="T1">-informowania o trudnej sytuacji zaufanych osób dorosłych, </text:span></text:p>
      <text:p text:style-name="P2"><text:span text:style-name="T1"/></text:p>
      <text:p text:style-name="P11"><text:span text:style-name="T1">3.Podsumowanie.</text:span></text:p>
      <text:p text:style-name="P11"><text:span text:style-name="T1"/></text:p>
      <text:p text:style-name="P11"><text:span text:style-name="T1">Uczniowie odgadują hasło podchodząc do tablicy interaktywnej odkrywając kolejne zasady rozsypanki:</text:span></text:p>
      <text:p text:style-name="P11"><text:span text:style-name="T9"/></text:p>
      <text:p text:style-name="P11"><text:span text:style-name="T9">- Nie odpowiadaj na hejterski komentarz pod wpływem chwili.</text:span></text:p>
      <text:p text:style-name="P11"><text:span text:style-name="T9"/></text:p>
      <text:p text:style-name="P11"><text:span text:style-name="T9">- Jeżeli bardzo się złościsz, napisz odpowiedź, a potem weź głęboki oddech i ją skasuj.</text:span></text:p>
      <text:p text:style-name="P11"><text:span text:style-name="T9"/></text:p>
      <text:p text:style-name="P11"><text:span text:style-name="T9">- Nie odpowiadaj agresją na agresję.</text:span></text:p>
      <text:p text:style-name="P11"><text:span text:style-name="T9"/></text:p>
      <text:p text:style-name="P11"><text:span text:style-name="T9">- Nie przesyłaj hejterskich komentarzy dalej.</text:span></text:p>
      <text:p text:style-name="P11"><text:span text:style-name="T9"/></text:p>
      <text:p text:style-name="P11"><text:span text:style-name="T9">- Jeżeli możesz, kasuj nienawistne komentarze.</text:span></text:p>
      <text:p text:style-name="P11"><text:span text:style-name="T9"/></text:p>
      <text:p text:style-name="P11"><text:span text:style-name="T9">- Zgłaszaj hejt korzystając z opcji dostępnych w serwisach internetowych.</text:span></text:p>
      <text:p text:style-name="P11"><text:span text:style-name="T9"/></text:p>
      <text:p text:style-name="P11"><text:span text:style-name="T9">- Gdy coś Ci się nie podoba, wyraź to kulturalnie.</text:span></text:p>
      <text:p text:style-name="P11"><text:span text:style-name="T9"/></text:p>
      <text:p text:style-name="P12"><text:span text:style-name="T9">- Nie rezygnuj z tego, co robisz, myślisz i mówisz tylko ze względu na hejterów.</text:span></text:p>
      <text:p text:style-name="P12"><text:span text:style-name="T9"/></text:p>
      <text:p text:style-name="P12"><text:span text:style-name="T7">4. Z</text:span><text:span text:style-name="T1">akończenie.</text:span></text:p>
      <text:p text:style-name="P12"><text:span text:style-name="T1"/></text:p>
      <text:p text:style-name="P12"><text:span text:style-name="T1"><text:s/></text:span><text:span text:style-name="T7">Poin</text:span><text:span text:style-name="T1">form</text:span><text:span text:style-name="T7">owanie</text:span><text:span text:style-name="T1"> uczniów,że zawsze w sytuacji zagrożenia mogą szukać pomocy u zaufanych osób dorosłych. Mogą też skorzystać z pomocy konsultantów Helpline.org.pl </text:span>–<text:span text:style-name="T1">online na stronie www.helpline.org.pl, pod bezpłatnym numerem telefonu 800 100100 lub skorzystać z Telefonu Zaufania dla Dzieci i Młodzieży 116 111.</text:span></text:p>
      <text:section text:style-name="Sect1" text:name="Sekcja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08:39:01</meta:creation-date>
    <dc:date>2021-05-25T10:56:37.782000000</dc:date>
    <meta:editing-duration>PT7M5S</meta:editing-duration>
    <meta:editing-cycles>1</meta:editing-cycles>
    <meta:document-statistic meta:table-count="0" meta:image-count="0" meta:object-count="0" meta:page-count="2" meta:paragraph-count="51" meta:word-count="332" meta:character-count="2453" meta:non-whitespace-character-count="2156"/>
    <meta:generator>LibreOffice/6.2.0.3$Windows_x86 LibreOffice_project/98c6a8a1c6c7b144ce3cc729e34964b47ce25d62</meta:generator>
  </office:meta>
</office:document-meta>
</file>