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enariusz lekcji biologii w klasie V </text:p>
      <text:p text:style-name="P1">Temat: Paprotniki.</text:p>
      <text:p text:style-name="P1"/>
      <text:p text:style-name="P1">Zakres treści: </text:p>
      <text:p text:style-name="P1">charakterystyka paprotników:</text:p>
      <text:p text:style-name="P1">-środowisko życia,</text:p>
      <text:p text:style-name="P1">-budowa przedstawicieli widłaków, skrzypów, paproci- obserwacje</text:p>
      <text:p text:style-name="P1">- różnorodność paprotników</text:p>
      <text:p text:style-name="P1">- znaczenie paprotników w środowisku i w życiu człowieka</text:p>
      <text:p text:style-name="P1"/>
      <text:p text:style-name="P1">Formy pracy: </text:p>
      <text:p text:style-name="P1">indywidualna, grupowa. </text:p>
      <text:p text:style-name="P1"/>
      <text:p text:style-name="P1">Metody pracy: </text:p>
      <text:p text:style-name="P1">słowna, pogadanka, praca z podręcznikiem, oglądowa, prezentacja, film. </text:p>
      <text:p text:style-name="P1"/>
      <text:p text:style-name="P1">Środki dydaktyczne:</text:p>
      <text:p text:style-name="P1">prezentacja przedstawicieli paprotników, plansze (budowa paproci, skrzypów, widłaków), podręczniki, naturalne okazy roślin. </text:p>
      <text:p text:style-name="P1"/>
      <text:p text:style-name="P1">Cel ogólny:</text:p>
      <text:p text:style-name="P1">Rozpoznawanie paprotników w środowisku. </text:p>
      <text:p text:style-name="P1"/>
      <text:p text:style-name="P1">Cele szczegółowe w zakresie: </text:p>
      <text:p text:style-name="P1">a)poznawczym:</text:p>
      <text:p text:style-name="P1">uczeń: <text:s/>wymienia przykłady paprotników (skrzypy, paprocie , widłaki), wskazuje środowisko ich życia, opisuje znaczenie paprotników w przyrodzie i dla człowieka, </text:p>
      <text:p text:style-name="P1">b)praktycznym:uczeń: na planszy oraz na okazie przedstawia budowę paprotników, wskazuje korzeń, kłącze, liście, zarodniki </text:p>
      <text:p text:style-name="P1">c)wychowawczym:potrafi pracować w zespole, wykorzystuje różne źródła wiedzy, analizuje i wiąże ze sobą fakty, uzasadnia potrzebę ochrony paprotników.</text:p>
      <text:p text:style-name="P1"/>
      <text:p text:style-name="P1">Tok lekcji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Faza zajęć</text:p>
          </table:table-cell>
          <table:table-cell table:style-name="Tabela1.A1" office:value-type="string">
            <text:p text:style-name="P7">Zagadnienia </text:p>
          </table:table-cell>
          <table:table-cell table:style-name="Tabela1.C1" office:value-type="string">
            <text:p text:style-name="P7">Czynności uczniów</text:p>
          </table:table-cell>
        </table:table-row>
        <table:table-row>
          <table:table-cell table:style-name="Tabela1.A2" office:value-type="string">
            <text:p text:style-name="P6">Faza wprowadzająca</text:p>
          </table:table-cell>
          <table:table-cell table:style-name="Tabela1.A2" office:value-type="string">
            <text:p text:style-name="P6">Powtórzenie wiadomości z budowy organów roślin</text:p>
          </table:table-cell>
          <table:table-cell table:style-name="Tabela1.C2" office:value-type="string">
            <text:p text:style-name="P6">Wymieniają rolę korzenia, łodygi, liścia</text:p>
          </table:table-cell>
        </table:table-row>
        <table:table-row>
          <table:table-cell table:style-name="Tabela1.A2" office:value-type="string">
            <text:p text:style-name="P6">Faza realizacyjna</text:p>
          </table:table-cell>
          <table:table-cell table:style-name="Tabela1.A2" office:value-type="string">
            <text:p text:style-name="P6">Przedstawiciele paprotników</text:p>
            <text:p text:style-name="P6"/>
            <text:p text:style-name="P6">ogólna budowa paprotników</text:p>
            <text:p text:style-name="P6"/>
            <text:p text:style-name="P6"/>
            <text:p text:style-name="P6"/>
            <text:p text:style-name="P6"/>
            <text:p text:style-name="P6"/>
            <text:p text:style-name="P6">Przedstawiciele paprotników- prezentacja</text:p>
          </table:table-cell>
          <table:table-cell table:style-name="Tabela1.C2" office:value-type="string">
            <text:p text:style-name="P6">Oglądają krótki film o paprotnikach</text:p>
            <text:p text:style-name="P6">wskazują na planszy: korzeń, kłacze, liście, zarodniki paproci</text:p>
            <text:p text:style-name="P6">Oglądaja naturalne okazy skrzypu i paproci</text:p>
            <text:p text:style-name="P6">Zapisują notatke w zeszycie</text:p>
            <text:p text:style-name="P6"/>
            <text:p text:style-name="P6">Wymieniają nazwy paprotników przedstawione na ilustracjach</text:p>
          </table:table-cell>
        </table:table-row>
        <table:table-row>
          <table:table-cell table:style-name="Tabela1.A2" office:value-type="string">
            <text:p text:style-name="P6">Faza podsumowujaca</text:p>
          </table:table-cell>
          <table:table-cell table:style-name="Tabela1.A2" office:value-type="string">
            <text:p text:style-name="P6">Znaczenie paprotników w przyrodzie i życiu człowieka</text:p>
          </table:table-cell>
          <table:table-cell table:style-name="Tabela1.C2" office:value-type="string">
            <text:p text:style-name="P6">Wyszukują informacje w podręczniku, odpowiadają na pytania nauczyciela</text:p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4:50:50.907000000</meta:creation-date>
    <dc:date>2021-05-31T15:28:23.675000000</dc:date>
    <meta:editing-duration>PT12M4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40" meta:word-count="199" meta:character-count="1678"/>
  </office:meta>
</office:document-meta>
</file>